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6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9" table:style-name="ce17">
            <text:p>27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64</text:p>
          </table:table-cell>
          <table:covered-table-cell/>
          <table:table-cell office:value-type="float" office:value="3049637.16" table:style-name="ce20">
            <text:p>3049637,1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10301:15</text:p>
          </table:table-cell>
          <table:covered-table-cell/>
          <table:table-cell office:value-type="float" office:value="13365043.02" table:style-name="ce20">
            <text:p>13365043,0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0301:998</text:p>
          </table:table-cell>
          <table:covered-table-cell/>
          <table:table-cell office:value-type="float" office:value="38181" table:style-name="ce20">
            <text:p>38181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43</text:p>
          </table:table-cell>
          <table:covered-table-cell/>
          <table:table-cell office:value-type="float" office:value="175200" table:style-name="ce20">
            <text:p>1752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30003:772</text:p>
          </table:table-cell>
          <table:covered-table-cell/>
          <table:table-cell office:value-type="float" office:value="65670" table:style-name="ce20">
            <text:p>6567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352</text:p>
          </table:table-cell>
          <table:covered-table-cell/>
          <table:table-cell office:value-type="float" office:value="156503.5" table:style-name="ce20">
            <text:p>156503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7:1102</text:p>
          </table:table-cell>
          <table:covered-table-cell/>
          <table:table-cell office:value-type="float" office:value="280035" table:style-name="ce20">
            <text:p>28003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531</text:p>
          </table:table-cell>
          <table:covered-table-cell/>
          <table:table-cell office:value-type="float" office:value="100395" table:style-name="ce20">
            <text:p>10039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4532</text:p>
          </table:table-cell>
          <table:covered-table-cell/>
          <table:table-cell office:value-type="float" office:value="100333.9" table:style-name="ce20">
            <text:p>100333,9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40002:416</text:p>
          </table:table-cell>
          <table:covered-table-cell/>
          <table:table-cell office:value-type="float" office:value="34980" table:style-name="ce20">
            <text:p>3498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30002:324</text:p>
          </table:table-cell>
          <table:covered-table-cell/>
          <table:table-cell office:value-type="float" office:value="36157.550000000003" table:style-name="ce20">
            <text:p>36157,5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40001:60</text:p>
          </table:table-cell>
          <table:covered-table-cell/>
          <table:table-cell office:value-type="float" office:value="109600" table:style-name="ce20">
            <text:p>1096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115:247</text:p>
          </table:table-cell>
          <table:covered-table-cell/>
          <table:table-cell office:value-type="float" office:value="370155.8" table:style-name="ce20">
            <text:p>370155,8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228:724</text:p>
          </table:table-cell>
          <table:covered-table-cell/>
          <table:table-cell office:value-type="float" office:value="55646.44" table:style-name="ce20">
            <text:p>55646,4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1:2238</text:p>
          </table:table-cell>
          <table:covered-table-cell/>
          <table:table-cell office:value-type="float" office:value="1429826" table:style-name="ce20">
            <text:p>1429826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101:2266</text:p>
          </table:table-cell>
          <table:covered-table-cell/>
          <table:table-cell office:value-type="float" office:value="376482.81" table:style-name="ce20">
            <text:p>376482,8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40001:216</text:p>
          </table:table-cell>
          <table:covered-table-cell/>
          <table:table-cell office:value-type="float" office:value="66165" table:style-name="ce20">
            <text:p>6616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30103:318</text:p>
          </table:table-cell>
          <table:covered-table-cell/>
          <table:table-cell office:value-type="float" office:value="418710.14" table:style-name="ce20">
            <text:p>418710,1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20009:677</text:p>
          </table:table-cell>
          <table:covered-table-cell/>
          <table:table-cell office:value-type="float" office:value="27885.54" table:style-name="ce20">
            <text:p>27885,5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50001:2418</text:p>
          </table:table-cell>
          <table:covered-table-cell/>
          <table:table-cell office:value-type="float" office:value="41120" table:style-name="ce20">
            <text:p>4112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50001:2419</text:p>
          </table:table-cell>
          <table:covered-table-cell/>
          <table:table-cell office:value-type="float" office:value="41120" table:style-name="ce20">
            <text:p>4112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50004:930</text:p>
          </table:table-cell>
          <table:covered-table-cell/>
          <table:table-cell office:value-type="float" office:value="19359.599999999999" table:style-name="ce20">
            <text:p>19359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00000:568</text:p>
          </table:table-cell>
          <table:covered-table-cell/>
          <table:table-cell office:value-type="float" office:value="1895283.5" table:style-name="ce20">
            <text:p>1895283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1:020004:564</text:p>
          </table:table-cell>
          <table:covered-table-cell/>
          <table:table-cell office:value-type="float" office:value="742479.5" table:style-name="ce20">
            <text:p>742479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1:020016:2031</text:p>
          </table:table-cell>
          <table:covered-table-cell/>
          <table:table-cell office:value-type="float" office:value="149332.43" table:style-name="ce20">
            <text:p>149332,4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20016:2032</text:p>
          </table:table-cell>
          <table:covered-table-cell/>
          <table:table-cell office:value-type="float" office:value="303096.11" table:style-name="ce20">
            <text:p>303096,1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20017:1129</text:p>
          </table:table-cell>
          <table:covered-table-cell/>
          <table:table-cell office:value-type="float" office:value="3482.4" table:style-name="ce20">
            <text:p>3482,4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2:000000:113</text:p>
          </table:table-cell>
          <table:covered-table-cell/>
          <table:table-cell office:value-type="float" office:value="123339.37" table:style-name="ce20">
            <text:p>123339,3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2:000000:127</text:p>
          </table:table-cell>
          <table:covered-table-cell/>
          <table:table-cell office:value-type="float" office:value="132554.98000000001" table:style-name="ce20">
            <text:p>132554,9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2:000000:494</text:p>
          </table:table-cell>
          <table:covered-table-cell/>
          <table:table-cell office:value-type="float" office:value="1207.6400000000001" table:style-name="ce20">
            <text:p>1207,6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2:021002:853</text:p>
          </table:table-cell>
          <table:covered-table-cell/>
          <table:table-cell office:value-type="float" office:value="7279865.5599999996" table:style-name="ce20">
            <text:p>7279865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20001:754</text:p>
          </table:table-cell>
          <table:covered-table-cell/>
          <table:table-cell office:value-type="float" office:value="5341.6" table:style-name="ce20">
            <text:p>5341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5:020701:345</text:p>
          </table:table-cell>
          <table:covered-table-cell/>
          <table:table-cell office:value-type="float" office:value="388505" table:style-name="ce20">
            <text:p>388505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8:010701:1128</text:p>
          </table:table-cell>
          <table:covered-table-cell/>
          <table:table-cell office:value-type="float" office:value="876" table:style-name="ce20">
            <text:p>876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0:000000:462</text:p>
          </table:table-cell>
          <table:covered-table-cell/>
          <table:table-cell office:value-type="float" office:value="6965781.9199999999" table:style-name="ce20">
            <text:p>6965781,9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9252968.909999996" table:style-name="ce20">
            <text:p>39252968,9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203:1605</text:p>
          </table:table-cell>
          <table:covered-table-cell/>
          <table:table-cell office:value-type="float" office:value="110255.67" table:style-name="ce20">
            <text:p>110255,6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203:1606</text:p>
          </table:table-cell>
          <table:covered-table-cell/>
          <table:table-cell office:value-type="float" office:value="60575.03" table:style-name="ce20">
            <text:p>60575,0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203:1607</text:p>
          </table:table-cell>
          <table:covered-table-cell/>
          <table:table-cell office:value-type="float" office:value="5407.18" table:style-name="ce20">
            <text:p>5407,1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203:1608</text:p>
          </table:table-cell>
          <table:covered-table-cell/>
          <table:table-cell office:value-type="float" office:value="126420.48" table:style-name="ce20">
            <text:p>126420,4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302:1825</text:p>
          </table:table-cell>
          <table:covered-table-cell/>
          <table:table-cell office:value-type="float" office:value="7363219.3200000003" table:style-name="ce20">
            <text:p>7363219,3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302:2722</text:p>
          </table:table-cell>
          <table:covered-table-cell/>
          <table:table-cell office:value-type="float" office:value="61767.4" table:style-name="ce20">
            <text:p>61767,4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501962.4199999999" table:style-name="ce20">
            <text:p>7501962,4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6811355.6100000003" table:style-name="ce20">
            <text:p>6811355,6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403:3966</text:p>
          </table:table-cell>
          <table:covered-table-cell/>
          <table:table-cell office:value-type="float" office:value="61504.56" table:style-name="ce20">
            <text:p>61504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403:3967</text:p>
          </table:table-cell>
          <table:covered-table-cell/>
          <table:table-cell office:value-type="float" office:value="43894.28" table:style-name="ce20">
            <text:p>43894,2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403:3968</text:p>
          </table:table-cell>
          <table:covered-table-cell/>
          <table:table-cell office:value-type="float" office:value="45777.07" table:style-name="ce20">
            <text:p>45777,0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211263.3300000001" table:style-name="ce20">
            <text:p>9211263,3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502:1981</text:p>
          </table:table-cell>
          <table:covered-table-cell/>
          <table:table-cell office:value-type="float" office:value="34633.440000000002" table:style-name="ce20">
            <text:p>34633,4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111524.47" table:style-name="ce20">
            <text:p>5111524,4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2901644.52" table:style-name="ce20">
            <text:p>22901644,5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374349.399999999" table:style-name="ce20">
            <text:p>28374349,4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33402:326</text:p>
          </table:table-cell>
          <table:covered-table-cell/>
          <table:table-cell office:value-type="float" office:value="37981.040000000001" table:style-name="ce20">
            <text:p>37981,0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902:242</text:p>
          </table:table-cell>
          <table:covered-table-cell/>
          <table:table-cell office:value-type="float" office:value="1388778.3" table:style-name="ce20">
            <text:p>1388778,3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1602:465</text:p>
          </table:table-cell>
          <table:covered-table-cell/>
          <table:table-cell office:value-type="float" office:value="56285.279999999999" table:style-name="ce20">
            <text:p>56285,2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2102:448</text:p>
          </table:table-cell>
          <table:covered-table-cell/>
          <table:table-cell office:value-type="float" office:value="47647.44" table:style-name="ce20">
            <text:p>47647,4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2102:449</text:p>
          </table:table-cell>
          <table:covered-table-cell/>
          <table:table-cell office:value-type="float" office:value="57469.5" table:style-name="ce20">
            <text:p>57469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0:040001:661</text:p>
          </table:table-cell>
          <table:covered-table-cell/>
          <table:table-cell office:value-type="float" office:value="644686.52" table:style-name="ce20">
            <text:p>644686,5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1:021273:491</text:p>
          </table:table-cell>
          <table:covered-table-cell/>
          <table:table-cell office:value-type="float" office:value="402505.74" table:style-name="ce20">
            <text:p>402505,7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3:060119:482</text:p>
          </table:table-cell>
          <table:covered-table-cell/>
          <table:table-cell office:value-type="float" office:value="135888" table:style-name="ce20">
            <text:p>135888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4:080021:1337</text:p>
          </table:table-cell>
          <table:covered-table-cell/>
          <table:table-cell office:value-type="float" office:value="475762.32" table:style-name="ce20">
            <text:p>475762,3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4:080021:530</text:p>
          </table:table-cell>
          <table:covered-table-cell/>
          <table:table-cell office:value-type="float" office:value="48238880.549999997" table:style-name="ce20">
            <text:p>48238880,5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4:090025:389</text:p>
          </table:table-cell>
          <table:covered-table-cell/>
          <table:table-cell office:value-type="float" office:value="54660" table:style-name="ce20">
            <text:p>5466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4:090025:390</text:p>
          </table:table-cell>
          <table:covered-table-cell/>
          <table:table-cell office:value-type="float" office:value="54660" table:style-name="ce20">
            <text:p>5466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4:210002:43</text:p>
          </table:table-cell>
          <table:covered-table-cell/>
          <table:table-cell office:value-type="float" office:value="56271.6" table:style-name="ce20">
            <text:p>56271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4:230004:314</text:p>
          </table:table-cell>
          <table:covered-table-cell/>
          <table:table-cell office:value-type="float" office:value="50160" table:style-name="ce20">
            <text:p>5016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4:230006:258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4:230007:291</text:p>
          </table:table-cell>
          <table:covered-table-cell/>
          <table:table-cell office:value-type="float" office:value="48241.5" table:style-name="ce20">
            <text:p>48241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030102:16</text:p>
          </table:table-cell>
          <table:covered-table-cell/>
          <table:table-cell office:value-type="float" office:value="250272" table:style-name="ce20">
            <text:p>250272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030110:9</text:p>
          </table:table-cell>
          <table:covered-table-cell/>
          <table:table-cell office:value-type="float" office:value="303760" table:style-name="ce20">
            <text:p>30376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30111:13</text:p>
          </table:table-cell>
          <table:covered-table-cell/>
          <table:table-cell office:value-type="float" office:value="345967" table:style-name="ce20">
            <text:p>345967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30111:15</text:p>
          </table:table-cell>
          <table:covered-table-cell/>
          <table:table-cell office:value-type="float" office:value="366528" table:style-name="ce20">
            <text:p>366528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30112:23</text:p>
          </table:table-cell>
          <table:covered-table-cell/>
          <table:table-cell office:value-type="float" office:value="182088" table:style-name="ce20">
            <text:p>182088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30114:13</text:p>
          </table:table-cell>
          <table:covered-table-cell/>
          <table:table-cell office:value-type="float" office:value="271628.56" table:style-name="ce20">
            <text:p>271628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30114:15</text:p>
          </table:table-cell>
          <table:covered-table-cell/>
          <table:table-cell office:value-type="float" office:value="156324.78" table:style-name="ce20">
            <text:p>156324,7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30114:2</text:p>
          </table:table-cell>
          <table:covered-table-cell/>
          <table:table-cell office:value-type="float" office:value="273686.13" table:style-name="ce20">
            <text:p>273686,1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30114:24</text:p>
          </table:table-cell>
          <table:covered-table-cell/>
          <table:table-cell office:value-type="float" office:value="219111.76" table:style-name="ce20">
            <text:p>219111,7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30114:9</text:p>
          </table:table-cell>
          <table:covered-table-cell/>
          <table:table-cell office:value-type="float" office:value="274242.56" table:style-name="ce20">
            <text:p>274242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30119:12</text:p>
          </table:table-cell>
          <table:covered-table-cell/>
          <table:table-cell office:value-type="float" office:value="34357.5" table:style-name="ce20">
            <text:p>34357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30119:19</text:p>
          </table:table-cell>
          <table:covered-table-cell/>
          <table:table-cell office:value-type="float" office:value="241267.95" table:style-name="ce20">
            <text:p>241267,9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030119:37</text:p>
          </table:table-cell>
          <table:covered-table-cell/>
          <table:table-cell office:value-type="float" office:value="33710" table:style-name="ce20">
            <text:p>3371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30119:8</text:p>
          </table:table-cell>
          <table:covered-table-cell/>
          <table:table-cell office:value-type="float" office:value="143002.07999999999" table:style-name="ce20">
            <text:p>143002,0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30120:2</text:p>
          </table:table-cell>
          <table:covered-table-cell/>
          <table:table-cell office:value-type="float" office:value="240458.27" table:style-name="ce20">
            <text:p>240458,2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30120:6</text:p>
          </table:table-cell>
          <table:covered-table-cell/>
          <table:table-cell office:value-type="float" office:value="124907.25" table:style-name="ce20">
            <text:p>124907,2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30124:13</text:p>
          </table:table-cell>
          <table:covered-table-cell/>
          <table:table-cell office:value-type="float" office:value="192551.46" table:style-name="ce20">
            <text:p>192551,4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50101:12</text:p>
          </table:table-cell>
          <table:covered-table-cell/>
          <table:table-cell office:value-type="float" office:value="166447.67999999999" table:style-name="ce20">
            <text:p>166447,6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50102:12</text:p>
          </table:table-cell>
          <table:covered-table-cell/>
          <table:table-cell office:value-type="float" office:value="223104.6" table:style-name="ce20">
            <text:p>223104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0:000000:66</text:p>
          </table:table-cell>
          <table:covered-table-cell/>
          <table:table-cell office:value-type="float" office:value="7104240" table:style-name="ce20">
            <text:p>710424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0:100006:836</text:p>
          </table:table-cell>
          <table:covered-table-cell/>
          <table:table-cell office:value-type="float" office:value="1843920" table:style-name="ce20">
            <text:p>184392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100006:837</text:p>
          </table:table-cell>
          <table:covered-table-cell/>
          <table:table-cell office:value-type="float" office:value="464490" table:style-name="ce20">
            <text:p>46449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000000:138</text:p>
          </table:table-cell>
          <table:covered-table-cell/>
          <table:table-cell office:value-type="float" office:value="14357.2" table:style-name="ce20">
            <text:p>14357,2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000000:139</text:p>
          </table:table-cell>
          <table:covered-table-cell/>
          <table:table-cell office:value-type="float" office:value="5441.5" table:style-name="ce20">
            <text:p>5441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000000:731</text:p>
          </table:table-cell>
          <table:covered-table-cell/>
          <table:table-cell office:value-type="float" office:value="3093.58" table:style-name="ce20">
            <text:p>3093,5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000000:732</text:p>
          </table:table-cell>
          <table:covered-table-cell/>
          <table:table-cell office:value-type="float" office:value="35340.800000000003" table:style-name="ce20">
            <text:p>35340,8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6:030002:1671</text:p>
          </table:table-cell>
          <table:covered-table-cell/>
          <table:table-cell office:value-type="float" office:value="5572934.7300000004" table:style-name="ce20">
            <text:p>5572934,7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6:030002:1675</text:p>
          </table:table-cell>
          <table:covered-table-cell/>
          <table:table-cell office:value-type="float" office:value="18033481.170000002" table:style-name="ce20">
            <text:p>18033481,1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6:030002:2226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6:030002:2227</text:p>
          </table:table-cell>
          <table:covered-table-cell/>
          <table:table-cell office:value-type="float" office:value="69663.960000000006" table:style-name="ce20">
            <text:p>69663,9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6:030002:2228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6:030002:2229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30013:3726</text:p>
          </table:table-cell>
          <table:covered-table-cell/>
          <table:table-cell office:value-type="float" office:value="428714.55" table:style-name="ce20">
            <text:p>428714,5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8:070101:1</text:p>
          </table:table-cell>
          <table:covered-table-cell/>
          <table:table-cell office:value-type="float" office:value="42585178.990000002" table:style-name="ce20">
            <text:p>42585178,9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8:070403:497</text:p>
          </table:table-cell>
          <table:covered-table-cell/>
          <table:table-cell office:value-type="float" office:value="16629.18" table:style-name="ce20">
            <text:p>16629,1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8:070406:272</text:p>
          </table:table-cell>
          <table:covered-table-cell/>
          <table:table-cell office:value-type="float" office:value="110063.75" table:style-name="ce20">
            <text:p>110063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8:070406:273</text:p>
          </table:table-cell>
          <table:covered-table-cell/>
          <table:table-cell office:value-type="float" office:value="119795.76" table:style-name="ce20">
            <text:p>119795,7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8:070406:274</text:p>
          </table:table-cell>
          <table:covered-table-cell/>
          <table:table-cell office:value-type="float" office:value="78295.5" table:style-name="ce20">
            <text:p>78295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70406:275</text:p>
          </table:table-cell>
          <table:covered-table-cell/>
          <table:table-cell office:value-type="float" office:value="119028.75" table:style-name="ce20">
            <text:p>119028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8:080101:2662</text:p>
          </table:table-cell>
          <table:covered-table-cell/>
          <table:table-cell office:value-type="float" office:value="50300" table:style-name="ce20">
            <text:p>503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8:080101:2663</text:p>
          </table:table-cell>
          <table:covered-table-cell/>
          <table:table-cell office:value-type="float" office:value="719700" table:style-name="ce20">
            <text:p>7197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8:080101:2666</text:p>
          </table:table-cell>
          <table:covered-table-cell/>
          <table:table-cell office:value-type="float" office:value="559999.18000000005" table:style-name="ce20">
            <text:p>559999,1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80101:2685</text:p>
          </table:table-cell>
          <table:covered-table-cell/>
          <table:table-cell office:value-type="float" office:value="10329.799999999999" table:style-name="ce20">
            <text:p>10329,8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8:080101:2686</text:p>
          </table:table-cell>
          <table:covered-table-cell/>
          <table:table-cell office:value-type="float" office:value="13188.99" table:style-name="ce20">
            <text:p>13188,9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8:080101:2687</text:p>
          </table:table-cell>
          <table:covered-table-cell/>
          <table:table-cell office:value-type="float" office:value="12980.75" table:style-name="ce20">
            <text:p>12980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80101:2688</text:p>
          </table:table-cell>
          <table:covered-table-cell/>
          <table:table-cell office:value-type="float" office:value="13621.91" table:style-name="ce20">
            <text:p>13621,9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8:080101:2689</text:p>
          </table:table-cell>
          <table:covered-table-cell/>
          <table:table-cell office:value-type="float" office:value="13127.34" table:style-name="ce20">
            <text:p>13127,3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8:080101:2690</text:p>
          </table:table-cell>
          <table:covered-table-cell/>
          <table:table-cell office:value-type="float" office:value="13471.21" table:style-name="ce20">
            <text:p>13471,2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1101:502</text:p>
          </table:table-cell>
          <table:covered-table-cell/>
          <table:table-cell office:value-type="float" office:value="50119.92" table:style-name="ce20">
            <text:p>50119,9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1101:503</text:p>
          </table:table-cell>
          <table:covered-table-cell/>
          <table:table-cell office:value-type="float" office:value="68043.600000000006" table:style-name="ce20">
            <text:p>68043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413999.640000001" table:style-name="ce20">
            <text:p>11413999,6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1801:957</text:p>
          </table:table-cell>
          <table:covered-table-cell/>
          <table:table-cell office:value-type="float" office:value="59579.38" table:style-name="ce20">
            <text:p>59579,3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901:448</text:p>
          </table:table-cell>
          <table:covered-table-cell/>
          <table:table-cell office:value-type="float" office:value="13789.6" table:style-name="ce20">
            <text:p>13789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457612.1" table:style-name="ce20">
            <text:p>12457612,1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115:64</text:p>
          </table:table-cell>
          <table:covered-table-cell/>
          <table:table-cell office:value-type="float" office:value="130766.39999999999" table:style-name="ce20">
            <text:p>130766,4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301979.879999999" table:style-name="ce20">
            <text:p>17301979,8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1001:768</text:p>
          </table:table-cell>
          <table:covered-table-cell/>
          <table:table-cell office:value-type="float" office:value="57623.14" table:style-name="ce20">
            <text:p>57623,1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1644:565</text:p>
          </table:table-cell>
          <table:covered-table-cell/>
          <table:table-cell office:value-type="float" office:value="321860.7" table:style-name="ce20">
            <text:p>321860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438:389</text:p>
          </table:table-cell>
          <table:covered-table-cell/>
          <table:table-cell office:value-type="float" office:value="470211.5" table:style-name="ce20">
            <text:p>470211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116:494</text:p>
          </table:table-cell>
          <table:covered-table-cell/>
          <table:table-cell office:value-type="float" office:value="25968707.280000001" table:style-name="ce20">
            <text:p>25968707,2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203:2605</text:p>
          </table:table-cell>
          <table:covered-table-cell/>
          <table:table-cell office:value-type="float" office:value="64468.25" table:style-name="ce20">
            <text:p>64468,2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203:59</text:p>
          </table:table-cell>
          <table:covered-table-cell/>
          <table:table-cell office:value-type="float" office:value="1585416" table:style-name="ce20">
            <text:p>1585416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815:668</text:p>
          </table:table-cell>
          <table:covered-table-cell/>
          <table:table-cell office:value-type="float" office:value="519239.7" table:style-name="ce20">
            <text:p>519239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0107:782</text:p>
          </table:table-cell>
          <table:covered-table-cell/>
          <table:table-cell office:value-type="float" office:value="264846.89" table:style-name="ce20">
            <text:p>264846,8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602:605</text:p>
          </table:table-cell>
          <table:covered-table-cell/>
          <table:table-cell office:value-type="float" office:value="653460.98" table:style-name="ce20">
            <text:p>653460,9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712:544</text:p>
          </table:table-cell>
          <table:covered-table-cell/>
          <table:table-cell office:value-type="float" office:value="3887420.84" table:style-name="ce20">
            <text:p>3887420,8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109:752</text:p>
          </table:table-cell>
          <table:covered-table-cell/>
          <table:table-cell office:value-type="float" office:value="47697.9" table:style-name="ce20">
            <text:p>47697,9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231:393</text:p>
          </table:table-cell>
          <table:covered-table-cell/>
          <table:table-cell office:value-type="float" office:value="686967.75" table:style-name="ce20">
            <text:p>686967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7235:304</text:p>
          </table:table-cell>
          <table:covered-table-cell/>
          <table:table-cell office:value-type="float" office:value="285886.61" table:style-name="ce20">
            <text:p>285886,6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6:140401:434</text:p>
          </table:table-cell>
          <table:covered-table-cell/>
          <table:table-cell office:value-type="float" office:value="2385450" table:style-name="ce20">
            <text:p>238545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6:140401:435</text:p>
          </table:table-cell>
          <table:covered-table-cell/>
          <table:table-cell office:value-type="float" office:value="1333968.75" table:style-name="ce20">
            <text:p>1333968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7:010101:328</text:p>
          </table:table-cell>
          <table:covered-table-cell/>
          <table:table-cell office:value-type="float" office:value="446210.85" table:style-name="ce20">
            <text:p>446210,8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7:010303:8</text:p>
          </table:table-cell>
          <table:covered-table-cell/>
          <table:table-cell office:value-type="float" office:value="516576.62" table:style-name="ce20">
            <text:p>516576,6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7:030107:833</text:p>
          </table:table-cell>
          <table:covered-table-cell/>
          <table:table-cell office:value-type="float" office:value="72934.02" table:style-name="ce20">
            <text:p>72934,0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8:010311:510</text:p>
          </table:table-cell>
          <table:covered-table-cell/>
          <table:table-cell office:value-type="float" office:value="27109.87" table:style-name="ce20">
            <text:p>27109,8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8:020406:339</text:p>
          </table:table-cell>
          <table:covered-table-cell/>
          <table:table-cell office:value-type="float" office:value="27110.5" table:style-name="ce20">
            <text:p>27110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8:021609:271</text:p>
          </table:table-cell>
          <table:covered-table-cell/>
          <table:table-cell office:value-type="float" office:value="6716.3" table:style-name="ce20">
            <text:p>6716,3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20321:113</text:p>
          </table:table-cell>
          <table:covered-table-cell/>
          <table:table-cell office:value-type="float" office:value="3463870.08" table:style-name="ce20">
            <text:p>3463870,0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20321:618</text:p>
          </table:table-cell>
          <table:covered-table-cell/>
          <table:table-cell office:value-type="float" office:value="45374.12" table:style-name="ce20">
            <text:p>45374,1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30314:132</text:p>
          </table:table-cell>
          <table:covered-table-cell/>
          <table:table-cell office:value-type="float" office:value="189763.6" table:style-name="ce20">
            <text:p>189763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11170:76</text:p>
          </table:table-cell>
          <table:covered-table-cell/>
          <table:table-cell office:value-type="float" office:value="204461.42" table:style-name="ce20">
            <text:p>204461,4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20719:706</text:p>
          </table:table-cell>
          <table:covered-table-cell/>
          <table:table-cell office:value-type="float" office:value="44057.52" table:style-name="ce20">
            <text:p>44057,5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20901:373</text:p>
          </table:table-cell>
          <table:covered-table-cell/>
          <table:table-cell office:value-type="float" office:value="19743.66" table:style-name="ce20">
            <text:p>19743,6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20901:374</text:p>
          </table:table-cell>
          <table:covered-table-cell/>
          <table:table-cell office:value-type="float" office:value="17646.68" table:style-name="ce20">
            <text:p>17646,6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20912:1309</text:p>
          </table:table-cell>
          <table:covered-table-cell/>
          <table:table-cell office:value-type="float" office:value="23723.279999999999" table:style-name="ce20">
            <text:p>23723,2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21004:16</text:p>
          </table:table-cell>
          <table:covered-table-cell/>
          <table:table-cell office:value-type="float" office:value="63253.52" table:style-name="ce20">
            <text:p>63253,5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1004:2029</text:p>
          </table:table-cell>
          <table:covered-table-cell/>
          <table:table-cell office:value-type="float" office:value="54628.04" table:style-name="ce20">
            <text:p>54628,0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1907:378</text:p>
          </table:table-cell>
          <table:covered-table-cell/>
          <table:table-cell office:value-type="float" office:value="677100.18" table:style-name="ce20">
            <text:p>677100,1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30301:25</text:p>
          </table:table-cell>
          <table:covered-table-cell/>
          <table:table-cell office:value-type="float" office:value="51612.88" table:style-name="ce20">
            <text:p>51612,8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30304:1668</text:p>
          </table:table-cell>
          <table:covered-table-cell/>
          <table:table-cell office:value-type="float" office:value="31349.5" table:style-name="ce20">
            <text:p>31349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30406:118</text:p>
          </table:table-cell>
          <table:covered-table-cell/>
          <table:table-cell office:value-type="float" office:value="58070.96" table:style-name="ce20">
            <text:p>58070,9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1:011131:627</text:p>
          </table:table-cell>
          <table:covered-table-cell/>
          <table:table-cell office:value-type="float" office:value="486880.83" table:style-name="ce20">
            <text:p>486880,8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2:000000:507</text:p>
          </table:table-cell>
          <table:covered-table-cell/>
          <table:table-cell office:value-type="float" office:value="3525855.84" table:style-name="ce20">
            <text:p>3525855,8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22:72:020102:216</text:p>
          </table:table-cell>
          <table:covered-table-cell/>
          <table:table-cell office:value-type="float" office:value="187500" table:style-name="ce22">
            <text:p>187500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20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3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3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5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5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5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6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6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6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6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6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8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8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4000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00002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1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1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1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1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1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1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1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1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1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1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1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47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4801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1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6:0203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6:0203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6:0203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6:0204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1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7:0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1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7:03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0:0301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1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1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1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1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1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1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1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1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1: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1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1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1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1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1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1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1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1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1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1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1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1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1: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1:01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1:03000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1:030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1:0300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1:0300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1:0300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1:0300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1:03000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1:030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1:030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1:030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1:0300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1:0300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1:03000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1:030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1:0300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1:03000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1:0300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1:030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1:030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1:030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1:030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1:0300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1:030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1:0300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1:0300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1:030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1:03000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1:03000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1:03000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1:0300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1:0300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1:0300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1:03000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1:0300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1:030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1:030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1:030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1:0300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1:0300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1:0300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1:0300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1:030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1:030002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1:03000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1:030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1:03000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1:03000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1:03000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1:0300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1:0300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1:0300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1:0300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1:03000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1:0300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1:0300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1:0300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1:03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1:03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1:03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1:03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1:03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1:03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1:03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1:03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1:03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1:03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1:03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1:03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1:03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1:03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1:03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1:03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1:03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1:03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1:03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1:03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1:03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1:0301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1:0301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1:03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1:0301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1:0301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1:0301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1:0301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1:0301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1:0301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1:03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1:0301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1:0301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1:0301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1:0301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1:03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1:03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1:03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1:0301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1:0301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1:03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1:0301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1:0301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1:0301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1:0301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1:0301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1:0301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1:0301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1:0301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1:03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1:03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1:03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1:03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1:03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1:03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1:03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1:03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1:03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1:03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1:03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1:03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1:03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1:03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1:03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1:03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1:03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1:03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1:03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1:03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1:03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1:03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1:03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1:03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1:03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1:03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1:03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1:03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1:03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1:03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1:03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1:03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1:03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1:03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1:03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1:03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1:03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1:03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1:03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1:03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1:03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1:03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1:03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1:03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1:03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1:03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1:03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1:03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1:03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1:03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1:03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1:03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1:03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1:03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1:03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1:03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1:03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1:0301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1:0301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1:0301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1:03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1:0301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1:0301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1:03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1:03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1:0301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1:0301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1:03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1:03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1:03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1:0301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1:0301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1:03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1:03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1:0301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1:0301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1:0301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1:0301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1:0301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1:0301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1:03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1:0301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1:0301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1:0301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1:0301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1:03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1:03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1:0301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1:03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1:0301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1:03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1:0301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1:0301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1:0301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1:0301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1:0301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1:0301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1:03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1:0301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1:0301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1:03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1:0301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1:0301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1:03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1:03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1:0301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1:0301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1:0301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1:0301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1:0301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1:0301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1:0301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1:0301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1:03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1:03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1:03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1:03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1:03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1:03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1:03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1:03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1:03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1:03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1:03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1:03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1:03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1:03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1:03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1:03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1:03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1:03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1:03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1:03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1:03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1:03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1:03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1:0301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1:0301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1:03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1:0301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1:0301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1:0301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1:0301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1:0301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1:03010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1:03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1:03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1:03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1:03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1:03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1:03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1:03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1:03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1:03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1:03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1:03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1:03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1:03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1:03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1:03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1:03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1:03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1:03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1:03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1:03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1:03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1:03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1:03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1:03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1:03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1:03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1:03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1:03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1:03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1:03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1:03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1:03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1:03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1:03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1:03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1:03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1:03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1:03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1:03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1:03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1:03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1:03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1:03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1:03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1:03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1:03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1:03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1:03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1:03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1:03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1:03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1:03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1:03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1:03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1:03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1:03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1:03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1:03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1:03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1:03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1:03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1:03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1:03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1:030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1:03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1:030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1:03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1:03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1:03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1:03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1:03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1:03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1:03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1:03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1:03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1:03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1:03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1:03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1:03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1:03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1:03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1:030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1:03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1:03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1:0301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1:03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1:03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1:03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1:030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1:03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1:030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1:030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1:03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1:030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1:030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1:030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1:030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1:030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1:03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1:03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1:03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1:03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1:03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1:030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1:03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1:03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1:030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1:03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1:030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1:030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1:03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1:03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1:0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1:03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1:03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1:03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1:03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1:03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1:030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1:03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1:030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1:0301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1:03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1:03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1:03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1:03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1:030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1:030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1:03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1:03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1:03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1:03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1:03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1:0301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1:03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1:03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1:03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1:03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1:030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1:030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1:03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1:03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1:03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1:03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1:03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1:030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1:030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1:03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1:030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1:030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1:03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1:030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1:03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1:030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1:03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1:03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1:030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1:03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1:030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1:03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1:0301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1:0301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1:0301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1:030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1:03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1:0301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1:03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1:0301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1:030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1:03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1:03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1:03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1:0301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1:030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1:0301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1:03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1:03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1:03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1:03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1:0301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1:03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1:03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1:030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1:03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1:030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1:0301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1:0301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1:030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1:0301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1:0301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1:030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1:0301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1:0301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1:0301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1:03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1:0301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1:030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1:0301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1:030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1:0301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1:03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1:0301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1:0301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1:0301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1:03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1:0301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1:0301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1:03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1:0301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1:03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1:03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1:0301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1:03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1:0301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1:03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1:03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1:0301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1:03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1:03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1:030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1:0301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1:0301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1:0301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1:03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1:0301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1:03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1:03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1:030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1:03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1:03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1:03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1:0301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1:0301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1:03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1:03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1:0301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1:030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1:0301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1:0301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1:03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1:03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1:030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1:030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1:0301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1:0301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1:0301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1:0301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1:03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1:0301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1:0301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1:0301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1:030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1:03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1:03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1:03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1:0301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1:030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1:0301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1:03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1:03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1:03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1:03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1:030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1:03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1:030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1:03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1:030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1:030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1:030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1:03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1:030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1:03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1:03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1:03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1:03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1:03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1:03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1:03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1:0301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1:030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1:03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1:0301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1:03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1:03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1:03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1:03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1:03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1:03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1:03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1:03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1:03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1:03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1:03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1:03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1:03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1:03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1:03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1:030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1:0301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1:0301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1:03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1:0301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1:0301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1:030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1:03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1:03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1:0301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1:0301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1:030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1:03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1:03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1:0301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1:03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1:03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1:030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1:03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1:03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1:03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1:03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1:03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1:03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1:03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1:03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1:03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1:03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1:03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1:03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1:03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1:03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1:03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1:03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1:03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1:03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1:03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1:03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1:03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1:03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1:03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1:03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1:03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1:03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1:03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1:03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1:03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1:03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1:03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1:03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1:03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1:03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1:03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1:03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1:03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1:03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1:03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1:03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1:03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1:03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1:03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1:03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1:03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1:03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1:03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1:03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1:03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1:03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1:03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1:03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1:03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1:03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1:03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1:03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1:03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1:03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1:03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1:03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1:03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1:030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1:03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1:03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1:0301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1:0301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1:0301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1:0301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1:0301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1:03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1:03010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1:0301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1:0301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1:0301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1:0301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1:0301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1:03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1:0301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1:0301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1:0301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1:0301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1:0301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1:03010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1:0301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1:0301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1:0301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1:0301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1:0301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1:03010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1:03010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1:0301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1:0301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1:0301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1:0301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1:0301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1:03010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1:03010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1:0301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1:0301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1:0301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1:0301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1:0301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1:0301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1:0301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1:0301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1:03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1:0301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1:0301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1:0301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1:0301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1:0301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1:0301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1:0301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1:03010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1:0301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1:03010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1:03010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1:0301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1:0301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11:0301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11:0301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11:0301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11:0301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11:03010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11:0301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11:0301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1:03010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1:03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1:0301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1:0301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1:0301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1:0301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1:03010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1:0301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1:03010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1:0301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1:0301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1:03010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1:03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1:030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1:03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1:03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1:0301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1:030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1:03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1:0301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1:03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1:03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1:0301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1:03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1:03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1:03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1:030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1:03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1:03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1:030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1:03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1:03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1:030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1:030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1:03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1:03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1:030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1:03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1:03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1:03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1:03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1:030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1:03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1:03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1:030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1:03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1:030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1:03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1:0301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1:030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1:030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1:030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1:03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1:03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1:030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1:030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1:03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1:03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1:030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1:0301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1:0301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1:03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1:03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1:0301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1:03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1:0301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1:03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1:0301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1:03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1:03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1:0301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1:030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1:030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11:0301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11:03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11:03010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11:03010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11:030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11:03010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11:03010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11:03010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11:03010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11:03010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11:03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11:03010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11:0301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1:0301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1:0301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1:03010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1:03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1:0301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1:03010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1:03010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1:03010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1:03010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1:03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1:03010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1:03010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1:03010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1:03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1:03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1:03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1:030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1:03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1:03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1:03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1:0301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1:03010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1:0301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1:03010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1:03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1:0301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1:03010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1:03010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1:03010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1:03010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1:03010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1:0301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1:03010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1:0301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1:03010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1:03010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1:030102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1:03010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1:03010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1:03010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1:03010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1:030102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1:03010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1:03010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1:030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1:0301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1:030102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1:030102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1:030102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1:0301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1:03010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1:03010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1:03010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1:030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1:03010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1:030102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1:03010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1:0301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1:03010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1:030102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1:0301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1:0301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1:03010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1:03010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1:03010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1:03010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1:03010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1:03010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1:03010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1:0301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1:03010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1:03010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1:03010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1:0301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1:0301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1:0301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1:0301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1:0301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1:0301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1:03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1:03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1:03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1:0301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1:030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1:0301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1:0301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1:0301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1:03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1:0301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1:030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1:03010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1:030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1:030102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1:030102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1:030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1:030102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1:030102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1:03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1:030102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1:030102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1:03010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1:03010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1:0301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1:030102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1:030102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1:03010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1:0301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1:030102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1:03010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1:030102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1:030102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1:030102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1:030102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1:030102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1:03010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1:03010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1:030102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1:03010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1:0301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1:030102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1:03010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1:03010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1:03010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1:03010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1:03010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1:030102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1:03010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1:030102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1:0301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1:0301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1:030102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1:03010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1:0301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1:030102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1:0301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1:0301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1:030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1:03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11:0301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11:0301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11:0301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11:030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11:0301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11:03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11:0301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11:0301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11:03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11:0301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11:0301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11:03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11:030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11:030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11:03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11:0301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11:0301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11:030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11:030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11:0301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11:0301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11:03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11:030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11:0301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11:0301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11:0301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11:0301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11:03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11:0301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11:03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11:0301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11:0301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11:0301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11:0301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11:03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11:0301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11:0301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11:0301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11:03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11:0301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11:0301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11:0301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11:0301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11:03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11:0301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11:0301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11:0301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11:0301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11:0301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11:0301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11:0301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11:0301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11:0301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11:030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11:03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11:03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11:03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11:0301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11:0301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11:030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11:03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11:0301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11:0301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11:0301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11:0301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11:03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11:0301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11:0301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11:0301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11:0301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11:0301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11:0301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11:0301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11:0301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11:03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11:0301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11:0301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11:0301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11:0301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11:03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11:0301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11:03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11:0301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11:03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11:0301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11:03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11:0301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11:0301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11:03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11:0301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11:0301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11:0301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11:0301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11:03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11:0301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11:0301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11:0301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11:0301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11:0301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11:0301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11:0301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11:0301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11:0301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11:03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11:0301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11:0301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11:0301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11:0301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11:0301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11:0301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11:0301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11:03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11:0301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11:0301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11:0301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11:03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11:0301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11:0301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11:0301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11:0301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11:03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11:0301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11:0301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11:0301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11:0301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11:0301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11:0301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11:0301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11:0301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11:03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11:0301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11:0301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11:0301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11:0301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11:0301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11:0301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11:03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11:03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11:0301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11:0301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11:0301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11:0301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11:03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11:0301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11:0301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11:0301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11:0301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11:0301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11:0301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11:0301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11:0301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11:0301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11:0301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11:0301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11:0301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11:0301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11:0301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11:0301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11:0301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11:0301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11:0301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11:0301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11:0301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11:0301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11:0301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11:03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11:0301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11:0301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11:0301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11:0301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11:03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11:0301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11:0301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11:0301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11:0301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11:03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11:0301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11:03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11:0301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11:0301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11:0301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11:0301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11:0301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11:0301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11:03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11:0301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11:0301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11:0301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11:0301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11:0301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11:0301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11:03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11:0301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11:0301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11:0301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11:0301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11:0301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11:0301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11:0301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11:03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11:03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11:0301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11:0301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11:0301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11:0301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11:0301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11:0301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11:0301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11:0301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11:03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11:0301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11:0301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11:0301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11:0301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11:0301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11:03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11:0301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11:03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11:0301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11:03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11:03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11:0301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11:0301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11:0301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11:0301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11:0301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11:03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11:0301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11:0301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11:0301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11:0301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11:0301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11:0301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11:03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11:0301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11:0301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11:0301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11:0301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11:0301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11:0301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11:0301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11:0301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11:03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11:0301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11:0301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11:0301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11:0301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11:0301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11:0301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11:03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11:0301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11:0301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11:0301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11:03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11:03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11:0301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11:0301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11:03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11:0301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11:0301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11:0301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11:0301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11:0301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11:0301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11:03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11:0301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11:03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11:0301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11:0301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11:0301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11:0301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11:0301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11:0301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11:03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11:0301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11:0301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11:0301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11:0301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11:0301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11:0301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11:0301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11:0301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11:0301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11:03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11:03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11:03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11:03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11:03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11:03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11:03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11:03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11:03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11:03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11:03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11:03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11:03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11:03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11:0301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11:0301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11:03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11:0301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11:0301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11:0301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11:0301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11:0301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11:0301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11:03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11:03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11:0301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11:0301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11:03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11:03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11:03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11:03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11:03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11:03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11:03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11:03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11:03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11:03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11:03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11:03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11:03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11:0301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11:0301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11:0301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11:0301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11:0301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11:0301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11:0301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11:0301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11:03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11:0301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11:0301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11:0301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11:0301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11:0301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11:0301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11:0301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11:03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11:0301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11:03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11:0301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11:0301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11:03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11:03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11:03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11:03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11:03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11:03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11:03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11:03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11:03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11:03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11:03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11:03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11:03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11:030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11:03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11:03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11:03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11:0301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11:03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11:03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11:03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11:03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11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11:03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11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11:03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11:03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11:03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11:03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11:03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11:030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11:03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11:03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11:03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11:03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11:03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11:0301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11:030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11:03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11:03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11:0301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11:03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11:03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11:03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11:03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11:03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11:03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11:03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11:03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11:03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11:03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11:03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11:0301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11:03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11:03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11:03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11:03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11:03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11:03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11:03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11:03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11:030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11:03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11:03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11:0301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11:0301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11:030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11:0301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11:030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11:03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11:0301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11:03010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11:03010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11:03010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11:03010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11:0301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11:03010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11:03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11:03010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11:0301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11:03010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11:03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11:03010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11:030103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11:03010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11:03010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11:03010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11:030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11:0301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11:0301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11:03010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11:03010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11:03010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11:03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11:03010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11:03010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11:030103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11:030103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11:03010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11:030103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11:0301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11:03010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11:03010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11:03010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11:03010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11:03010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11:03010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11:03010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11:03010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11:03010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11:03010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11:03010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11:030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11:03010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11:03010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11:03010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11:03010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11:03010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11:03010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11:030103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11:03010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11:03010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11:03010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11:030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11:03010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11:03010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11:030103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11:03010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11:03010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11:03010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11:030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11:03010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11:03010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11:0301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11:0301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11:03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11:03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11:030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11:030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11:03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11:0301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11:0301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11:030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11:03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11:030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11:03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11:0301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11:03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11:0301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11:0301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11:03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11:03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11:0301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11:03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11:0301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11:030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11:0301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11:0301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11:0301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11:03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11:0301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11:0301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11:0301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11:0301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11:0301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11:0301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11:0301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11:030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11:0301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11:03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11:03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11:0301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11:0301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11:03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11:0301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11:0301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11:030103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11:0301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11:030103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11:0301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11:03010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11:030103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11:030103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11:030103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11:030103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11:03010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11:030103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11:0301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11:03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11:03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11:03010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11:03010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11:03010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11:03010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11:0301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11:03010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11:03010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11:0301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11:0301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11:03010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11:0301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11:03010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11:030103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11:030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11:030103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11:0301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11:030103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11:030103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11:030103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11:030103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11:030103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11:030103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11:030103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11:030103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11:03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11:030103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11:030103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11:030103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11:030103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11:030103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11:030103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11:0301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11:03010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11:030103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11:0301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11:030103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11:030103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11:030103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11:030103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11:030103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11:03010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11:030103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11:03010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11:030103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11:030103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11:030103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11:030103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11:030103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11:030103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11:030103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11:030103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11:03010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11:03010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11:030103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11:03010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11:03010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11:0301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11:030103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11:03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11:03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11:0301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11:03010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11:030103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11:0301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11:030103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11:030103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11:0301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11:030103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11:030103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11:030103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11:03010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11:03010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11:03010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11:0301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11:03010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11:030103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11:03010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11:030103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11:03010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11:030103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11:030103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11:030103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11:03010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11:030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11:03010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11:03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11:030103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11:030103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11:030103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11:030103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11:03010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11:0301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11:030103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11:030103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11:030103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11:030103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11:030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11:030103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11:030103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11:0301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11:030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11:0301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11:030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11:0301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11:030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11:030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11:03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11:030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11:030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11:0301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11:0301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11:0301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11:0301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11:030103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11:030103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11:03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11:030103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11:0301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11:0301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11:030103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11:030103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11:030103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11:0301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11:030103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11:030103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11:030103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11:030103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11:030103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11:03010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11:030103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11:030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11:030103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11:030103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11:030103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11:030103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11:030103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11:030103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11:030103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11:03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11:030103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11:030103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11:030103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11:03010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11:030103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11:030103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11:030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11:030103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11:030103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11:030103:3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11:030103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11:03010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11:03010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11:030103:3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11:0301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11:030103:3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11:030103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11:0301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11:0301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11:030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11:03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11:0301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11:0301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11:03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11:0301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11:0301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11:03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11:0301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11:0301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11:0301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11:03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11:0301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11:0301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11:03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11:0301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11:0301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11:0301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11:0301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11:0301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11:03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11:0301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11:0301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11:030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11:0301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11:0301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11:0301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11:03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11:0301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11:0301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11:0301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11:0301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11:0301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11:0301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11:0301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11:03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11:0301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11:0301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11:0301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11:0301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11:030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11:0301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11:030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11:03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11:030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11:0301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11:0301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11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11:03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11:0301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11:030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11:0301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11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11:03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11:030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11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11:03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11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11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11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11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11:03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11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11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11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11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11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11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11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11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11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11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11:03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11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11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11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11:0301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11:0301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11:0301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11:03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11:0301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11:0301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11:0301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11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11:0301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11:0301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11:0301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11:0301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11:03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11:0301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11:0301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11:0301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11:0301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11:0301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11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11:03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11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11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11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11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11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11:0301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11:0301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11:03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11:0301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11:0301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11:0301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11:0301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11:0301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11:0301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11:0301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11:0301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11:03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11:03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11:03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11:03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11:03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11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11:0301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11:0301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11:0301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11:03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11:0301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11:0301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11:0301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11:0301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11:0301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11:0301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11:0301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11:0301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11:03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11:030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11:030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11:0301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11:0301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11:030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11:0301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11:0301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11:03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11:030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11:0301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11:0301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11:0301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11:0301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11:0301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11:03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11:0301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11:0301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11:0301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11:03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11:0301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11:0301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11:0301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11:0301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11:0301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11:0301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11:0301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11:03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11:0301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11:0301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11:0301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11:0301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11:0301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11:0301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11:0301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11:03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11:03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11:0301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11:0301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11:0301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11:0301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11:0301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11:0301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11:0301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11:0301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11:0301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11:03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11:0301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11:03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11:0301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11:0301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11:0301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11:03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11:0301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11:0301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11:0301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11:0301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11:0301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11:0301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11:0301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11:0301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11:0301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11:0301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11:0301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11:0301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11:03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11:0301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11:0301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11:0301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11:0301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11:0301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11:03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11:0301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11:0301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11:0301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11:0301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11:0301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11:0301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11:0301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11:0301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11:03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11:0301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11:0301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11:0301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11:0301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11:0301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11:0301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11:0301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11:03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11:0301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11:0301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11:0301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11:0301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11:0301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11:0301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11:03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11:03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11:0301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11:0301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11:0301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11:0301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11:0301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11:0301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11:0301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11:03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11:0301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11:0301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11:0301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11:0301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11:0301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11:0301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11:0301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11:03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11:0301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11:0301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11:0301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11:0301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11:0301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11:0301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11:03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11:0301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11:0301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11:03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11:0301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11:0301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11:0301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11:0301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11:0301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11:0301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11:03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11:0301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11:0301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11:0301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11:0301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11:0301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11:030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11:0301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11:0301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11:0301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11:0301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11:03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11:0301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11:0301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11:0301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11:0301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11:0301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11:0301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11:0301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11:03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11:0301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11:0301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11:0301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11:0301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11:0301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11:0301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11:03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11:0301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11:0301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11:0301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11:0301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11:0301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11:03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11:03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11:0301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11:0301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11:0301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11:0301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11:0301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11:0301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11:03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11:0301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11:0301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11:0301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11:0301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11:0301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11:0301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11:03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11:0301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11:0301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11:0301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11:0301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11:0301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11:0301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11:0301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11:0301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11:0301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11:03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11:0301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11:0301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11:0301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11:03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11:0301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11:0301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11:0301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11:0301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11:0301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11:0301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11:03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11:0301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11:0301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11:0301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11:0301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11:0301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11:03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11:0301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11:0301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11:0301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11:0301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11:0301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11:0301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11:0301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11:0301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11:0301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11:03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11:0301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11:0301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11:0301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11:0301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11:0301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11:0301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11:0301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11:0301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11:0301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11:03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11:03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11:0301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11:03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11:03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11:03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11:03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11:03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11:03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11:03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11:03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11:03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11:03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11:0301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11:0301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11:0301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11:0301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11:03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11:0301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11:0301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11:03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11:0301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11:03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11:0301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11:0301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11:0301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11:0301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11:0301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11:0301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11:0301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11:0301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11:0301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11:03010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11:0301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11:0301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11:0301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11:03010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11:03010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11:03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11:03010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11:03010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11:03010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11:0301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11:0301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11:03010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11:03010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11:03010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11:0301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11:0301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11:0301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11:03010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11:0301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11:03010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11:03010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11:0301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11:0301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11:0301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11:0301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11:03010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11:03010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11:03010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11:0301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11:03010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11:03010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11:0301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11:0301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11:0301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11:0301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11:0301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11:0301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11:0301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11:0301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11:0301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11:0301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11:0301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11:03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11:0301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11:03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11:0301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11:03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11:03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11:0301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11:03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11:0301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11:0301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11:03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11:03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11:0301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11:0301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11:03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11:03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11:0301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11:0301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11:03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11:030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11:030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11:0301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11:0301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11:03010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11:03010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11:0301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11:03010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11:03010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11:0301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11:0301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11:03010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11:0301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11:03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11:0301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11:0301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11:03010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11:03010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11:03010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11:03010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11:0301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11:03010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11:03010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11:03010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11:0301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11:030104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11:03010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11:0301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11:0301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11:03010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11:03010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11:030104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11:0301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11:03010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11:03010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11:03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11:0301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11:030104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11:030104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11:03010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11:0301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11:0301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11:03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11:0301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11:0301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11:0301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11:0301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11:03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11:0301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11:03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11:0301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11:0301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11:0301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11:03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11:0301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11:030104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11:0301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11:03010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11:0301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11:0301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11:030104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11:030104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11:030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11:030104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11:030104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11:030104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11:030104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11:030104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11:030104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11:03010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11:030104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11:030104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11:030104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11:030104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11:03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11:0301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11:0301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11:0301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11:0301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11:0301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11:0301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11:0301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11:0301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11:0301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11:0301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11:0301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11:0301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11:0301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11:0301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11:0301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11:0301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11:0301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11:0301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11:0301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11:0301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11:03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11:0301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11:0301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11:0301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11:0301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11:0301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11:0301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11:0301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11:0301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11:03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11:0301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11:0301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11:0301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11:0301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11:0301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11:0301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11:030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11:0301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11:0301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11:0301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11:0301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11:0301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11:0301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11:0301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11:0301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11:0301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11:0301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11:0301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11:03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11:03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11:0301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11:0301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11:0301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11:0301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11:0301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11:0301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11:0301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11:0301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11:03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11:0301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11:0301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11:0301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11:0301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11:0301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11:03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11:0301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11:0301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11:0301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11:0301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11:0301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11:0301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11:0301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11:0301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11:0301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11:03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11:0301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11:0301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11:0301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11:0301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11:0301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11:0301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11:0301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11:0301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11:0301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11:0301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11:0301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11:0301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11:0301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11:0301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11:0301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11:03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11:0301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11:0301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11:0301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11:0301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11:0301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11:0301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11:0301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11:0301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11:03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11:0301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11:0301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11:0301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11:0301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11:0301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11:0301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11:0301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11:0301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11:03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11:0301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11:0301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11:0301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11:0301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11:0301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11:0301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11:0301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11:03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11:0301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11:0301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11:0301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11:0301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11:03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11:03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11:0301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11:0301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11:0301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11:0301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11:0301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11:0301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11:03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11:0301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11:0301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11:0301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11:0301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11:0301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11:0301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11:03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11:0301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11:0301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11:0301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11:0301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11:03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11:0301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11:0301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11:0301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11:0301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11:03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11:0301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11:0301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11:0301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11:0301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11:0301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11:0301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11:03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11:0301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11:0301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11:0301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11:0301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11:0301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11:0301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11:0301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11:0301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11:0301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11:0301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11:03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11:0301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11:0301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11:0301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11:03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11:0301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11:0301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11:0301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11:0301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11:0301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11:0301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11:03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11:0301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11:0301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11:0301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11:0301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11:0301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11:0301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11:03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11:03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11:0301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11:0301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11:0301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11:0301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11:0301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11:0301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11:03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11:0301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11:0301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11:0301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11:0301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11:0301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11:0301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11:0301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11:03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11:0301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11:0301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11:0301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11:0301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11:0301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11:0301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11:0301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11:0301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11:0301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11:03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11:0301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11:0301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11:0301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11:0301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11:0301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11:0301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11:03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11:0301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11:0301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11:03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11:03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11:03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11:0301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11:0301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11:0301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11:0301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11:03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11:0301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11:0301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11:0301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11:0301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11:03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11:0301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11:0301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11:03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11:03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11:03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11:030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11:03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11:03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11:03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11:0301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11:03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11:03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11:03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11:03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11:03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11:0301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11:03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11:03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11:03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11:0301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11:03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11:0301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11:03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11:03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11:03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11:03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11:03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11:0301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11:0301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11:03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11:0301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11:03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11:03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11:03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11:03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11:03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11:03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11:03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11:03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11:03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11:03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11:03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11:03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11:03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11:03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11:03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11:03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11:03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11:03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11:03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11:03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11:03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11:03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11:03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11:03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11:03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11:03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11:03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11:03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11:03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11:03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11:03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11:03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11:03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11:03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11:03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11:03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11:03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11:03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11:03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11:03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11:03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11:03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11:030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11:0502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11:050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12:6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12:9002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13:06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15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15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16:0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17:010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18: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19:05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19:07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19:07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20:010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20:0100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20:0300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20:03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20:05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20:0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20:050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22:020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2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23:02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23:05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23:05000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25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25:010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26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26: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26: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26:010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26:010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26:01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26:010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26:0105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26:0105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26:01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26:0105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26:010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26:010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26:0105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26:03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27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27:0105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27:0105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27:0105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27:0105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27:0105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27:0105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27:0105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27:0105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27:0105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27:0105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27:0105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27:0105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27:0105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27:0105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27:0105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27:0105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27:0105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27:0105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27:0105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27:0105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27:0105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27:0105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27:0105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27:0105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27:0105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27:0105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27:0107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27:0107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27:0108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27:0108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27:0108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27:0108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27:0108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27:0108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27:0108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27:0108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27:0108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27:0108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27:0108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27:0108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28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28:0107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28:0107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31:0106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31:0200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31:02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31:0200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31:030803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32:010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33:0104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33:0104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33:0106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33:0106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33:0106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33:0106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33:0208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33:0208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33:033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33:0332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33:0332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33:040801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33:0408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33:0408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33:04080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33:040802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33:040802:10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33:040802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33:040802:7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33:040802:7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33:040802:7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33:040802:9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33:040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33:0409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33:0414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33:042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33:0426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33:0428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33:0428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33:0428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33:0428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33:0428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33:0429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33:0435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33:050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35:010104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35:0103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36:25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36:48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37:09014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38:0106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38:0208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38:0208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39:03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1:01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1:020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1:0212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2:060106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2:1002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3:05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4:14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6:0302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7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7:03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7:05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7:1001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7:1104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7:13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8:010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8:01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8:01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8:020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8:02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8:02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9:03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51:1102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51:1102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52:05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52:05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52:140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54:04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55:08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56:0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56:0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57:07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57:07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57:13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57:1301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58:08031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59: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0:1501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1:041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1:042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1:042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1:0501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1:0503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1:0506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1:0506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1:0506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1:05060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1:050601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1:050601:9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1:051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2:0203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3:0205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3:0205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3:0205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3:02052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3:0206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3:0206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3:02061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3:0206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3:0206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3:0503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3:0506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4:0125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4:013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4:02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5:01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5:01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5:0101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5:0112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5:0118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5:013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5:01433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5:016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5:0163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5:01631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5:016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5:017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5:017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6:0101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6:010204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6:04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7:01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9:0203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9:0301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9:0305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9:0305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9:0502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9:0502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70:01105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70:02123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70:03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70:0301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70:0304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70:0304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72:0108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72:06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72:06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72:06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72:06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72:06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72:06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72:06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72:06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72:06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72:06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72:06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72:06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72:06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21">
            <text:p>2769</text:p>
          </table:table-cell>
          <table:table-cell office:value-type="string" table:number-columns-spanned="3" table:number-rows-spanned="1" table:style-name="ce2">
            <text:p>22:72:0703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AD7513966D977506EE9A51FC2947D527197E70810106AA93EFFA283C00F2D63B610EF3000C35401179BCA0F3748ACA9844EDDF7D179683507B11DC9EEA85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7T06:16:24Z</meta:creation-date>
    <dc:date>2024-10-17T06:16:24Z</dc:date>
  </office:meta>
</office:document-meta>
</file>